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in" fo:line-height="150%"/>
    </style:style>
    <style:style style:name="T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50%" fo:text-indent="0.5909in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6" style:parent-style-name="Textbody" style:family="paragraph">
      <style:paragraph-properties fo:text-align="justify" fo:margin-bottom="0in" fo:line-height="150%" fo:text-indent="0.5909in"/>
      <style:text-properties style:font-name-complex="Times New Roman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50%" fo:text-indent="0.5909in"/>
      <style:text-properties style:font-name-complex="Times New Roman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50%" fo:text-indent="0.5909in"/>
      <style:text-properties style:font-name-complex="Times New Roman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line-height="150%" fo:text-indent="0.5909in"/>
      <style:text-properties style:font-name-complex="Times New Roman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line-height="150%" fo:text-indent="0.5909in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150%" fo:text-indent="0.5909in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00" style:parent-style-name="Textbody" style:family="paragraph">
      <style:paragraph-properties fo:text-align="justify" fo:margin-bottom="0in" fo:line-height="150%" fo:text-indent="0.5909in"/>
      <style:text-properties style:font-name-complex="Times New Roman" fo:color="#000000" fo:font-size="14pt" style:font-size-asian="14pt" style:font-size-complex="14pt" fo:background-color="#FFFFFF"/>
    </style:style>
    <style:style style:name="P101" style:parent-style-name="Textbody" style:family="paragraph">
      <style:paragraph-properties fo:text-align="justify" fo:margin-bottom="0in" fo:line-height="150%" fo:text-indent="0.5909in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page-content" style:horizontal-pos="left" style:vertical-pos="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Мне<text:s/></text:span><text:span text:style-name="T3">нравятся люди, которые "живы":</text:span><text:span text:style-name="T4"><text:line-break/></text:span><text:span text:style-name="T5">во всем не угодны, умны и не лживы.</text:span><text:span text:style-name="T6"><text:line-break/></text:span><text:span text:style-name="T7">Не руки - а крылья. Н</text:span><text:span text:style-name="T8">е сон - а движенье.</text:span><text:span text:style-name="T9"><text:line-break/></text:span><text:span text:style-name="T10">И</text:span><text:span text:style-name="T11"><text:s/>словом не бьющие на пораженье.</text:span><text:span text:style-name="T12"><text:line-break/></text:span><text:span text:style-name="T13">М</text:span><text:span text:style-name="T14">не нравятся люди, которые верят,</text:span><text:span text:style-name="T15"><text:line-break/></text:span><text:span text:style-name="T16">что дабы</text:span><text:span text:style-name="T17"><text:s/>п</text:span><text:span text:style-name="T18">оесть</text:span><text:span text:style-name="T19"><text:s/>- нужно, прежде, посеять.</text:span><text:span text:style-name="T20"><text:line-break/></text:span><text:span text:style-name="T21">Ч</text:span><text:span text:style-name="T22">то могут с тобой говорить не по чину.</text:span><text:span text:style-name="T23"><text:line-break/></text:span><text:span text:style-name="T24">Н</text:span><text:span text:style-name="T25">е верят пустому и ищут причины.</text:span><text:span text:style-name="T26"><text:line-break/></text:span><text:span text:style-name="T27">М</text:span><text:span text:style-name="T28">не нравятся люди, с которыми можно</text:span><text:span text:style-name="T29"><text:line-break/></text:span><text:span text:style-name="T30">в своих откровеньях не быть осторожной,</text:span><text:span text:style-name="T31"><text:line-break/></text:span><text:span text:style-name="T32">которые дарят в безверье - надежду,</text:span><text:span text:style-name="T33"><text:line-break/></text:span><text:span text:style-name="T34">не будут судить о тебе по одежде;</text:span><text:span text:style-name="T35"><text:line-break/></text:span><text:span text:style-name="T36">не<text:s/></text:span><text:span text:style-name="T37">смогут продаться копейкой со сдачи,</text:span><text:span text:style-name="T38"><text:line-break/></text:span><text:span text:style-name="T39">не будут о горе и счастье судачить.</text:span><text:span text:style-name="T40"><text:line-break/></text:span><text:span text:style-name="T41">Н</text:span><text:span text:style-name="T42">е мнят себя богом. не просятся в судьи.</text:span><text:span text:style-name="T43"><text:line-break/></text:span><text:span text:style-name="T44">мне нравятся люди, которые - Люди...</text:span><text:span text:style-name="T45"><text:line-break/></text:span><text:span text:style-name="T46">Алена Васильченко<text:s/></text:span></text:p>
      <text:p text:style-name="P47"><text:span text:style-name="T48">На земле ж</text:span><text:span text:style-name="T49">ивет огромное количество людей. "Некоторые рождены, чтобы сидеть у реки. У кого-то есть музыкальный слух, Некоторые художники. Некоторые плавают. Некоторые знают толк в пуговицах. Некоторые знают Шекспира. Некоторые матери. А некоторые танцуют. Все мы разные, и это прекрасно." (Френсис Скотт Фицджеральд) Люди приходят в нашу жизнь и уходят, иногда оставляют воспоминания, а иногда просто проходят мимо.<text:s/></text:span><text:span text:style-name="T50">Но есть такие люди без которых жизнь не состоялась бы вообще. Это семья.</text:span><text:span text:style-name="T51"><text:s/></text:span><text:span text:style-name="T52">Для того, чтобы родиться<text:s/></text:span><text:span text:style-name="T53">нам<text:s/></text:span><text:span text:style-name="T54">нужно:</text:span><text:span text:style-name="T55"><text:s/></text:span><text:span text:style-name="T56">2 родителей</text:span><text:span text:style-name="T57">,<text:s/></text:span><text:span text:style-name="T58">2 бабушки и 2 дедушки</text:span><text:span text:style-name="T59">,<text:s/></text:span><text:span text:style-name="T60">4 прабабушки и 4 прадедушки</text:span><text:span text:style-name="T61">,<text:s/></text:span><text:span text:style-name="T62">8 прапрадедушек и 8 прапрабабушек<text:s/></text:span><text:span text:style-name="T63">- всего за последние 4 поколения 30 человек, а</text:span><text:span text:style-name="T64"><text:s/>за последние 11 поколений каждого нужно 4094 предков и всё это приблизительно за 300 лет до того,<text:s/></text:span><text:span text:style-name="T65">как человек родился.<text:s/></text:span></text:p>
      <text:p text:style-name="P66">С первых минут жизни<text:s/>ребенок чувствует<text:s/>любовь родителей, их заботу и ласку.<text:s/>Но оберегают наше детство не только мамы и папы, но еще бабушки и дедушки.<text:s/>Говорят, что бабушки и дедушки — это подарок от<text:s/>Вселенной.<text:s/>Поэтому мне хочется рассказать о своей бабушке Елисеевой Александре Васильевне.<text:s/></text:p>
      <text:p text:style-name="P67">Моя бабушка послевоенный ребенок. Родилась в 1946 году в живописном Устьянском районе Архангельской области. Она была последним девятым ребенком у своих родителей. Однако в живых остались и выросли всего двое детей: моя бабушка и её старшая сестра. Бабушка много рассказывает о своем детстве.<text:s/>Детские годы и годы учебы совпали с суровым<text:s/>послевоенным<text:s/>периодом. Жили в проголодь, одеты были очень бедно. Бабушка вспоминает, что у неё было одно фланелевое платье, которое стирали<text:s/>и сразу одевали на неё.<text:s/>Родители оставляли их маленькими одних дома, а сами уходили на работу. Детям приходилось<text:s/>ухаживать за домашними животными и следить за домом.<text:s/>При этом надо было успеть до темноты сделать уроки.<text:s/>Не смотря на трудности, бабушка говорит, что у неё было счастливое детство.<text:s/>В школе она была очень маленькой, но её выбрали председателем совета дружины. Училась хорошо. Помнит очень много стихов из школьной программы, даже на английском языке.<text:s/></text:p>
      <text:p text:style-name="P68">Закончив 8 классов школы, бабушка уехала в город к старшей сестре.<text:s/>Работала, помогала растить сестре маленькую дочку.<text:s/>Поступила в медицинское училище, закончила его и всю жизнь проработала медицинской сестрой в травматологии. Сколько травмированных людей прошло через бабушку! И к каждому человеку бабушка относилась с теплотой и любовью. "Недаром сестричкой сестренкой сестрою тебя непременно зовут" - поется в песне. Это точно про мою бабушку. Ведь бывшие коллеги, не смотря на возраст, до сих пор зовут её Шурочка.</text:p>
      <text:p text:style-name="P69">Взрослые говорят, что когда в семье есть бабушка, то в доме всегда есть место чему-то хорошему и доброму, особенно для малышей.<text:s/>Бабушка в любую непогоду приезжала к нам, чтобы поиграть и погулять с нами.<text:s/>Она<text:s/>учила<text:s/>вместе с нами<text:s/>стихи, песни. Всегда приходила на утренники в садик.<text:s/></text:p>
      <text:p text:style-name="P70"><text:span text:style-name="T71">"Хорошая бабушка нужна всем во все века. Мы страдаем от отсутствия хороших бабушек! Сколько бабушек-склочниц, лентяек, празднословок… Ведь мы нуждаемся в этаких Аринах Родионовнах, которые знают фольклор, не боятся работы, всегда в трудах, которые сварят что-то такое, чего ты не сваришь, расскажут сказку, притчу, легенду… Бабушка — незаменимый человек!</text:span><text:span text:style-name="T72">"</text:span><text:span text:style-name="T73"><text:s/></text:span><text:span text:style-name="T74">(</text:span><text:span text:style-name="T75">Протоиерей Андрей Ткачёв</text:span><text:span text:style-name="T76">). И я полностью с ним согласна. В стихах<text:s/></text:span><text:span text:style-name="T77">Алены</text:span><text:span text:style-name="T78"><text:s/>Васильченко</text:span><text:span text:style-name="T79">, которые я написала вначале,<text:s/></text:span><text:span text:style-name="T80">в каждой строчке про мою Шурочку</text:span><text:span text:style-name="T81">.</text:span><text:span text:style-name="T82"><text:s/>В её жизни не было великих подвигов, но она проживает добрую жизнь полную заботы и любви к людям.</text:span></text:p>
      <text:p text:style-name="P83"><text:span text:style-name="T84">"</text:span><text:span text:style-name="T85">Мы многое растеряли. В каталоге потерь — самые неожиданные вещи. Куда-то исчезли дедушки. Дедушки — это не просто муж бабушки. Это добрый человек с умными глазами, седой бородой и натруженными руками. В ту нежную пору жизни, когда вы узнаете мир, дедушка должен сажать вас на колени и рассказывать о далёких звёздах и великих героях. От дедушки пахнет табаком и солнцем. Бабушку он называет "мать", а маму - "дочка". Но настоящая дружба у него с внуком. Они посвящены в одну тайну. Мир для них одинаково свеж и загадочен. Поэтому за обедом они хитро подмигивают друг другу и смеются глазами. Сейчас они встанут и пойдут вместе. Может, рыбачить, а может — ремонтировать велосипед. Внуку интересно жить, а деду умирать не страшно.</text:span><text:span text:style-name="T86"><text:s/></text:span><text:span text:style-name="T87">У нас да</text:span><text:span text:style-name="T88">вно не было ни войн</text:span><text:span text:style-name="T89">. Дедушек никто не убивал, но они куда-то исчезли. Поэтому в мире так много капризных и нервных детей. И много ник</text:span><text:span text:style-name="T90">ому не нужных стареющих мужчин<text:s/></text:span><text:span text:style-name="T91">никого<text:s/></text:span><text:span text:style-name="T92">не называющих словом "внуч</text:span><text:span text:style-name="T93">ёк"</text:span><text:span text:style-name="T94"><text:s/>(</text:span><text:span text:style-name="T95">Протоиерей Андрей Ткачёв</text:span><text:span text:style-name="T96"><draw:frame draw:z-index="251657728" draw:id="id0" draw:style-name="a0" draw:name="Врезка2" text:anchor-type="paragraph" svg:x="0in" svg:y="0in" svg:width="0.01597in" svg:height="0.01597in" style:rel-width="scale" style:rel-height="scale-min"><draw:text-box><text:p text:style-name="Textbody"/></draw:text-box><svg:desc/></draw:frame></text:span><text:span text:style-name="T97">)</text:span><text:span text:style-name="T98">.</text:span><text:span text:style-name="T99"><text:s/>По рассказам моих родителей у меня были настоящие дедушки.</text:span></text:p>
      <text:p text:style-name="P100">К сожалению, я застала только одну бабушку. Об остальных бабушках и дедушках, прабабушках и прадедушках я знаю из рассказов моих родителей, тетей и бабушки. На жизненном пути каждого из них были огромные трудности и испытания. Но они с достоинством смогли преодолеть их. Создавали семьи, растили детей и передавали им свой жизненный опыт.<text:s/></text:p>
      <text:p text:style-name="P101"><text:span text:style-name="T102"><text:s/></text:span><text:span text:style-name="T103">Бабушки и дедушки обеспечивают связь</text:span><text:span text:style-name="T104"><text:s/>между нас</text:span><text:span text:style-name="T105">тоящим и прошлым семьи, передачу традиций, багаж</text:span><text:span text:style-name="T106"><text:s/>семейных ценностей и мировоззрения. Именно бабушки и дедушки<text:s/></text:span><text:span text:style-name="T107">окружают нас</text:span><text:span text:style-name="T108"><text:s/>по-настоящему безусловной любовью.</text:span><text:span text:style-name="T109"><text:s/>И мы в ответ дарим им свою благодарность и заботу. Когда-нибудь и нам придется передавать невидимую нить жизненного опыта младшим поколениям. Мы не подведем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9-28T19:09:00Z</meta:creation-date>
    <dc:date>2022-09-28T19:48:00Z</dc:date>
    <meta:template xlink:href="Normal" xlink:type="simple"/>
    <meta:editing-cycles>2</meta:editing-cycles>
    <meta:editing-duration>PT12840S</meta:editing-duration>
    <meta:document-statistic meta:page-count="1" meta:paragraph-count="11" meta:word-count="860" meta:character-count="5754" meta:row-count="40" meta:non-whitespace-character-count="4905"/>
  </office:meta>
</office:document-meta>
</file>